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line-height="150%" style:text-autospace="none">
        <style:tab-stops/>
      </style:paragraph-properties>
      <style:text-properties style:font-name="Comic Sans MS" fo:font-size="12pt" style:font-size-asian="12pt" style:font-size-complex="12pt"/>
    </style:style>
    <style:style style:name="P2" style:family="paragraph" style:parent-style-name="Default" style:master-page-name="">
      <style:paragraph-properties fo:line-height="150%" style:page-number="auto">
        <style:tab-stops/>
      </style:paragraph-properties>
    </style:style>
    <style:style style:name="T1" style:family="text">
      <style:text-properties fo:color="#000000" style:font-name-asian="Calibri"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text:s/></text:span><text:span text:style-name="T1">Notre sortie à l’hôpital des nounours a été très enrichissante. Après avoir sagement attendu en salle d’attente, les enfants se sont rendus au service des entrées puis ont été redirigés vers les services compétents : pharmacie, radiologie, chirurgie…. Tout a été mis en oeuvre pour soigner les doudous et pour rassurer les enfants. Nous allons pouvoir reprendre le chemin de l’école après une photo de groupe en compagnie de nos ours, lapins, singes, dauphins…… qui se portent tous très bien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29T13:11:12.56</meta:creation-date>
    <dc:date>2015-06-29T13:13:31.28</dc:date>
    <meta:editing-duration>PT00H02M07S</meta:editing-duration>
    <meta:editing-cycles>2</meta:editing-cycles>
    <meta:generator>OpenOffice.org/3.2$Win32 OpenOffice.org_project/320m12$Build-9483</meta:generator>
    <meta:document-statistic meta:table-count="0" meta:image-count="0" meta:object-count="0" meta:page-count="1" meta:paragraph-count="1" meta:word-count="81" meta:character-count="496"/>
  </office:meta>
</office:document-meta>
</file>